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920c7"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0920c7"/>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3"><text:span text:style-name="T2">La Comisión de Salud Pública y Asistencia Social ha considerado el proyecto de comunicación </text:span><text:span text:style-name="T1">39646 CD – UCR - FPCS </text:span><text:span text:style-name="T2">de los señores diputados Ciancio, Orciani, Pullaro, Cándido, Palo Oliver, Senn, Espíndola, Di Stéfano, González, Bastia y Basile, por el cual se solicita a través del organismo que corresponda disponga realizar las gestiones necesarias ante el P.E.N. <text:s/>para que el Instituto Nacional de Servicios Sociales para Jubilados y Pensionados cancele las deudas que mantiene con los SAMCOs de la Provincia; y, por las razones expuestas en los fundamentos y las que podrá dar el miembro informante, </text:span><text:span text:style-name="T5">esta Comisión aconseja la aprobación del siguiente texto con modificaciones:</text:span></text:p>
      <text:p text:style-name="P4"/>
      <text:p text:style-name="P10">PROYECTO DE COMUNICACIÓN</text:p>
      <text:p text:style-name="P3"><text:span text:style-name="T2">La Cámara de Diputados de la Provincia vería con agrado que el Poder Ejecutivo, por intermedio del organismo que corresponda, realice las gestiones pertinentes ante el Poder Ejecutivo de la Nación para que el Instituto Nacional de Servicios Sociales para Jubilados y Pensionados cancele las deudas que mantiene con los </text:span><text:span text:style-name="T6">SAMCos</text:span><text:span text:style-name="T2"> de</text:span><text:span text:style-name="T6"> la</text:span><text:span text:style-name="T2"> Provincia. </text:span></text:p>
      <text:p text:style-name="P4"/>
      <text:p text:style-name="P5">Sala de la Comisión en Meet , 02 de setiembre de 2020</text:p>
      <text:p text:style-name="P7"><text:span text:style-name="T3">FIRMANTES: </text:span><text:span text:style-name="T4">CIANCIO – ARMAS BELAVI – BRAVO – CORGNIALI – DONNET – GONZALEZ – HYNES – PINOTTI - OLIVERA</text:span></text:p>
      <text:p text:style-name="P8"><text:span text:style-name="T2"/></text:p>
      <text:p text:style-name="P6"><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0:17:12.488000000</dc:date>
    <meta:editing-duration>PT34S</meta:editing-duration>
    <meta:editing-cycles>1</meta:editing-cycles>
    <meta:document-statistic meta:table-count="1" meta:image-count="1" meta:object-count="0" meta:page-count="1" meta:paragraph-count="9" meta:word-count="213" meta:character-count="1382" meta:non-whitespace-character-count="1161"/>
  </office:meta>
</office:document-meta>
</file>